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113cm" fo:margin-bottom="0.113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-Outil – La Guirlande</text:p>
      <text:p text:style-name="P1">Technique d'idéation</text:p>
      <text:p text:style-name="P1"/>
      <text:p text:style-name="P2">Objectif</text:p>
      <text:p text:style-name="P3">Produire un maximum d'idées sur un thème donné en un minimum de temps</text:p>
      <text:p text:style-name="P3"/>
      <text:p text:style-name="P2">Nombre de participant.e.s</text:p>
      <text:p text:style-name="P3">6 à 12 participant.e.s</text:p>
      <text:p text:style-name="P3">Dans les grands groupes, possibilité de faire cet exercice en sous-groupes </text:p>
      <text:p text:style-name="P3"/>
      <text:p text:style-name="P2">Durée : <text:span text:style-name="T3">30 minutes environ</text:span></text:p>
      <text:p text:style-name="P3"/>
      <text:p text:style-name="P3"><text:span text:style-name="T2">Matériel</text:span> </text:p>
      <text:list xml:id="list8937054971417946807" text:style-name="L4">
        <text:list-item>
          <text:list>
            <text:list-item>
              <text:p text:style-name="P5">des post-its (qui collent bien!)</text:p>
            </text:list-item>
            <text:list-item>
              <text:p text:style-name="P5">un feutre par participant.e</text:p>
            </text:list-item>
          </text:list>
        </text:list-item>
      </text:list>
      <text:p text:style-name="P3"/>
      <text:p text:style-name="P2">Déroulé</text:p>
      <text:p text:style-name="P3">1- Disposer les chaises en cercle et faire asseoir les participant.e.s</text:p>
      <text:p text:style-name="P3">2- Disposer un feutre et un tas de post-its par terre devant chaque participant.e</text:p>
      <text:p text:style-name="P3">3- Énoncer et écrire le thème/la problématique en commençant par "Comment faire pour..." (par exemple : « Comment faire pour développer la coopération sur notre territoire ? »)</text:p>
      <text:p text:style-name="P3">4- Énoncer et écrire les conditions nécessaires à la production d'idées</text:p>
      <text:p text:style-name="P3"><text:s text:c="15"/>- suspendre son jugement</text:p>
      <text:p text:style-name="P3"><text:s text:c="15"/>- idées « folles » bienvenues, toutes les idées sont intéressantes</text:p>
      <text:p text:style-name="P3"><text:s text:c="15"/>- rechercher la quantité</text:p>
      <text:p text:style-name="P3">5- Expliquer l'exercice aux participant.e.s :</text:p>
      <text:p text:style-name="P3">- Chacun écrit une 1ère idée sur un post-it (1 idée par post-it)</text:p>
      <text:p text:style-name="P3">- Quand chacun a écrit son idée, chaque participant donne son post-it à la personne positionnée à sa gauche</text:p>
      <text:p text:style-name="P3">- Quand vous recevez le post-it, lisez le, et collez un post-it en dessous sur le quel vous avez ajouté une idée inspirée par l'idée de votre voisin ...ou pas</text:p>
      <text:p text:style-name="P3">- Donnez ensuite les 2 post its à votre voisin de gauche et réitérez...ainsi de suite...jusqu'à constituer une guirlande de post-its.</text:p>
      <text:p text:style-name="P3">L'exercice sera terminé quand plus personne n'aura d'idées. </text:p>
      <text:p text:style-name="P3">Notas :</text:p>
      <text:p text:style-name="P3">Si vous n'avez plus d'idée à un moment de l'exercice, passez la guirlande en l'état à votre voisin de gauche</text:p>
      <text:p text:style-name="P3">Si la guirlande ne circule pas suffisamment vite et que vous avez plein d'idées, préparer vos post-its et collez les en attente sur vos genoux. </text:p>
      <text:p text:style-name="P2"/>
      <text:p text:style-name="P2"/>
      <text:p text:style-name="P2">Illustrations et exploitation des post-its ci-dessous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llustrations (Animacoop Saint-Nazaire Nantes Automne 2020) </text:p>
      <text:list xml:id="list429367542537167697" text:style-name="L3">
        <text:list-item>
          <text:list>
            <text:list-header>
              <text:p text:style-name="P4"><text:s/></text:p>
            </text:list-header>
          </text:list>
        </text:list-item>
      </text:list>
      <text:p text:style-name="P6"><draw:frame draw:style-name="fr1" draw:name="images1" text:anchor-type="as-char" svg:width="7.569cm" svg:height="4.844cm" draw:z-index="0"><draw:image xlink:href="https://scontent-cdg2-1.xx.fbcdn.net/v/t1.0-9/123652530_206285014412360_3388918209144058667_n.jpg?_nc_cat=100&amp;ccb=2&amp;_nc_sid=8bfeb9&amp;_nc_ohc=-rn0iwL68mAAX9za0KH&amp;_nc_ht=scontent-cdg2-1.xx&amp;oh=deade5a592a7e5554b988dc70751be5b&amp;oe=5FD25490" xlink:type="simple" xlink:show="embed" xlink:actuate="onLoad"/></draw:frame><text:tab/><draw:frame draw:style-name="fr1" draw:name="images2" text:anchor-type="as-char" svg:width="6.72cm" svg:height="4.828cm" draw:z-index="1"><draw:image xlink:href="https://scontent-cdt1-1.xx.fbcdn.net/v/t1.0-9/123744418_206285031079025_3646351945671751556_n.jpg?_nc_cat=101&amp;ccb=2&amp;_nc_sid=8bfeb9&amp;_nc_ohc=HRJhR6qaR38AX-kuK_L&amp;_nc_ht=scontent-cdt1-1.xx&amp;oh=cd92189211b23676a4552a6fe80b5bfe&amp;oe=5FD291BB" xlink:type="simple" xlink:show="embed" xlink:actuate="onLoad"/></draw:frame></text:p>
      <text:p text:style-name="P8"><text:span text:style-name="T1"/></text:p>
      <text:p text:style-name="P3"/>
      <text:p text:style-name="P7">Exploitation des post-its produits</text:p>
      <text:p text:style-name="P7"/>
      <text:p text:style-name="P3">- Regrouper les post-its par sous-thèmes (faire des «patates») et écrire le sous-thème sur chaque regroupement.</text:p>
      <text:p text:style-name="P3">- Si la production a été importante et que la liste de sous-thèmes vous semble très (trop) longue pour être mise en œuvre, faire voter les participants (vote gommette, jugement majoritaire...) pour prioriser les sous-thèmes. </text:p>
      <text:p text:style-name="P3">- Formaliser par écrit l'ensemble des sous-thèmes et les post-its associés sans en écarter aucun et archiver pour y revenir ultérieurement si besoin.</text:p>
      <text:p text:style-name="P3"/>
      <text:p text:style-name="P3">Licence </text:p>
      <text:p text:style-name="P3"><draw:frame draw:style-name="fr2" draw:name="images3" text:anchor-type="as-char" svg:width="4.32cm" svg:height="1.487cm" draw:z-index="2"><draw:image xlink:href="https://upload.wikimedia.org/wikipedia/commons/thumb/d/d0/CC-BY-SA_icon.svg/1280px-CC-BY-SA_icon.svg.png" xlink:type="simple" xlink:show="embed" xlink:actuate="onLoad"/></draw:frame> par Animacoop</text:p>
      <text:p text:style-name="P3">Ce(tte) œuvre est mise à disposition selon les termes de la <text:a xlink:type="simple" xlink:href="http://creativecommons.org/licenses/by/4.0/" text:style-name="Internet_20_link" text:visited-style-name="Visited_20_Internet_20_Link">Licence Creative Commons Attribution 4.0 International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HErvy</meta:initial-creator>
    <meta:creation-date>2020-11-11T07:47:30</meta:creation-date>
    <dc:date>2020-11-11T13:16:42</dc:date>
    <dc:creator>Lisa HErvy</dc:creator>
    <meta:editing-duration>PT4H56M10S</meta:editing-duration>
    <meta:editing-cycles>4</meta:editing-cycles>
    <meta:generator>OpenOffice/4.1.6$Unix OpenOffice.org_project/416m1$Build-9790</meta:generator>
    <meta:document-statistic meta:table-count="0" meta:image-count="3" meta:object-count="0" meta:page-count="2" meta:paragraph-count="39" meta:word-count="394" meta:character-count="2509"/>
  </office:meta>
</office:document-meta>
</file>